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XXVIII/149/2017</text:p>
      <text:p text:style-name="P2">Rady Miasta Stoczek Łukowski</text:p>
      <text:p text:style-name="P3">z dnia 29 sierpnia 2017 roku</text:p>
      <text:p text:style-name="P4"/>
      <text:p text:style-name="P5">w sprawie zmiany nazwy ulicy w Stoczku Łukowskim</text:p>
      <text:p text:style-name="P6"/>
      <text:p text:style-name="P7"/>
      <text:p text:style-name="P8"><text:tab/>Na podstawie art. 18 ust. 2 pkt 13 oraz<text:s/>art. 40 ust. 1 ustawy z dnia 8 marca 1990 roku <text:s text:c="25"/>o samorządzie gminnym (Dz.<text:s/>U.<text:s/>z 2016 r. poz. 446, z późn. zm.) w związku z art. 6 ust. 1 ustawy <text:s text:c="12"/>z dnia 1 kwietnia 2016 r. o zakazie propagowania komunizmu lub innego ustroju<text:s/>totalitarnego <text:s text:c="2"/>przez nazwy budowli, obiektów i urządzeń użyteczności publicznej (Dz. U. z 2016 r. poz. 744),</text:p>
      <text:p text:style-name="P9">Rada Miasta uchwala co następuje:</text:p>
      <text:p text:style-name="P10"/>
      <text:p text:style-name="Standard"/>
      <text:p text:style-name="P11">§ 1.</text:p>
      <text:p text:style-name="P12"/>
      <text:list text:style-name="LFO1" text:continue-numbering="true">
        <text:list-item>
          <text:p text:style-name="P13">Postanawia się zmienić dotychczasową nazwę ulicy „<text:span text:style-name="T14">ul.</text:span><text:s/><text:span text:style-name="T15">Wyzwolenia</text:span>”, biegnącą od ul.1 Maja <text:s text:c="15"/><text:s/></text:p>
        </text:list-item>
      </text:list>
      <text:p text:style-name="P16">do ul.<text:s/>Partyzantów na ulicę „<text:span text:style-name="T17">ul.</text:span><text:span text:style-name="T18"><text:s/></text:span><text:span text:style-name="T19">Wyzwolenia</text:span>”.</text:p>
      <text:list text:style-name="LFO1" text:continue-numbering="true">
        <text:list-item>
          <text:p text:style-name="P20">Szczegółową lokalizację ulicy przedstawia załącznik mapowy do uchwały.</text:p>
        </text:list-item>
      </text:list>
      <text:p text:style-name="Standard"/>
      <text:p text:style-name="Standard"/>
      <text:p text:style-name="P21">§ 2.</text:p>
      <text:p text:style-name="P22"/>
      <text:p text:style-name="Standard">Wykonanie uchwały powierza się Burmistrzowi Miasta.</text:p>
      <text:p text:style-name="Standard"/>
      <text:p text:style-name="Standard"/>
      <text:p text:style-name="P23">§ 3.</text:p>
      <text:p text:style-name="P24"/>
      <text:p text:style-name="P25">Traci moc § 1 ust. 12 Uchwały Nr IV/14/74 Rady Narodowej Miasta i<text:s/>Gminy w Stoczku<text:s/>Łukowskim z dnia 14 lipca 1974 roku w sprawie nadania nazw ulicom w m.<text:s/>Stoczek Łukowski.</text:p>
      <text:p text:style-name="Standard"/>
      <text:p text:style-name="Standard"/>
      <text:p text:style-name="P26"><text:span text:style-name="T27">§ 4</text:span>.</text:p>
      <text:p text:style-name="P28"/>
      <text:p text:style-name="P29">Uchwała wchodzi w życie po upływie 14 dni od dnia ogłoszenia w Dzienniku Urzędowym Województwa Lube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U z a s a d n i e n i e</text:p>
      <text:p text:style-name="P31"/>
      <text:p text:style-name="Standard"><text:tab/>Nazwa ulicy „ul.<text:s/>Wyzwolenia” została nadana <text:s/>Uchwałą Nr IV/14/74 Rady Narodowej Miasta i Gminy w Stoczku Łukowskim z dnia 14 lipca 1974 roku.</text:p>
      <text:p text:style-name="Standard"><text:tab/></text:p>
      <text:p text:style-name="P32"><text:tab/>Zgodnie z art. 1 oraz <text:s/>art. 6 ust. 1 ustawy z dnia 1 kwietnia 2016r. o zakazie<text:s/>propagowania komunizmu lub innego ustroju totalitarnego przez nazwy budowli, obiektów i urządzeń użyteczności publicznej, obowiązujące w dniu wejścia w życie ustawy nazwy budowli, obiektów<text:s/>i urządzeń użyteczności publicznej, w tym dróg, ulic, mostów i placów, upamiętniające osoby, organizacje, wydarzenia lub daty symbolizujące komunizm lub inny ustrój totalitarny lub propagujące taki ustrój w inny sposób, właściwy organ jednostki samorządu terytorialnego, zmienia w terminie 12 miesięcy<text:s/>od dnia jej wejścia w życie.</text:p>
      <text:p text:style-name="P33"><text:tab/>Ustawa wchodzi w życie 2 września 2017 roku.</text:p>
      <text:p text:style-name="P34"><text:tab/>W uzasadnieniu do Uchwały z 1974 roku dot. nadania nazwy ulicy „Wyzwolenia” zapisano m.in. „Rok 1939 zapisał się tragicznie w historii Stoczka.<text:s/>Następne lata wojny to okres<text:s/>prześladowania i aresztowań a zarazem wytrwałej walki mieszkańców. I tak w roku 1940 nastąpiły masowe aresztowania. W grudniu 1943 gestapo aresztowało kilka osób m.in. Komendanta obwodu AK. W październiku tego roku aresztowany został i stracony Wacław Lewandowski-dowódca grupy PPR. Rok 1944 przynosi falę aresztowań. Po tych tragicznych wydarzeniach okresu wojny, mieszkańcy z ulgą i radością przyjęli wieść o wkroczeniu do Stoczka <text:s/>oddziałów Armii Radzieckiej w dniu 26 lipca 1944 roku. Dzień ten to dzień wyzwolenia<text:s/>i zwycięstwa. Dla uczczenia tego faktu ulicę Ogrodową nazwano mianem „Wyzwolenia”.</text:p>
      <text:p text:style-name="P35"><text:tab/>W ocenie Instytutu Pamięci Narodowej – Komisji Ścigania Zbrodni przeciwko Narodowi Polskiemu m.in. nazwa ulicy Wyzwolenia powinna zostać zmieniona albo powinno się zmienić<text:s/>uzasadnienie do tej nazwy. W rzeczywistości działania podejmowane przez ZSRR w latach 1944-45 nie były natomiast wyzwoleniem Polski. Zostały one ukierunkowane na ponowną aneksję niemal połowy terytorium Rzeczypospolitej Polskiej i zniewolenie całej reszty<text:s/>państwa w ramach stalinowskiego systemu władzy, siłą narzuconego Polsce.</text:p>
      <text:p text:style-name="P36">W latach 1944-1945, wbrew<text:s/>nadziejom wielu Polaków oczekujących odbudowy wolnego kraju <text:s text:c="14"/>po likwidacji okupacji niemieckiej, Armia Czerwona stała się siłą, która zapewniła<text:s/>ochronę dla realizacji polityki Stalina wobec Polski, ukierunkowanej na pełne podporządkowanie kraju i budowę w nim systemu komunistycznego. Jej obecność w Polsce uniemożliwiła odbudowę niepodległego Państwa Polskiego i powrót do kraju z uchodźstwa prawowitych władz RP, kierujących walką<text:s/><text:s text:c="23"/>o niepodległość od 1939 roku. Zajęcie ziem polskich przez Armię Czerwoną zapoczątkowało zarazem nowy okres martyrologii narodu polskiego, zaznaczony setkami tysięcy pomordowanych, więzionych i wysyłanych do obozów koncentracyjnych na terenie Polski i ZSRR.</text:p>
      <text:p text:style-name="P37"/>
      <text:p text:style-name="P38">Analizując powyższe, zachowuje się dotychczasową nazwę „ul.<text:s/>Wyzwolenia” z tym, że nazwa ulicy ma związek z wydarzeniem historycznym dotyczącym wyzwolenia Polaków spod jarzma pruskiego, które miało miejsce w roku 1918. W związku z czym, niniejsza uchwała ma typowo charakter porządkujący źródło nadania jej nazwy. Ponadto, zachowanie tej nazwy, będzie uczczeniem nadchodzącej setnej rocznicy odzyskania niepodległości oraz okazją na przypomnienie tego doniosłego dla Polaków wydarzeni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7-06-23T07:49:00Z</meta:creation-date>
    <dc:date>2017-08-30T06:48:00Z</dc:date>
    <meta:print-date>2017-08-30T06:48:00Z</meta:print-date>
    <meta:template xlink:href="Normal" xlink:type="simple"/>
    <meta:editing-cycles>29</meta:editing-cycles>
    <meta:editing-duration>PT22860S</meta:editing-duration>
    <meta:document-statistic meta:page-count="1" meta:paragraph-count="9" meta:word-count="645" meta:character-count="4507" meta:row-count="32" meta:non-whitespace-character-count="3871"/>
  </office:meta>
</office:document-meta>
</file>